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8600d" officeooo:paragraph-rsid="0018600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officeooo:rsid="001a2292" officeooo:paragraph-rsid="001a2292"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2pt" fo:font-weight="normal" officeooo:rsid="001a2292" officeooo:paragraph-rsid="001a2292"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1a2292" officeooo:paragraph-rsid="001a229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c7788" officeooo:paragraph-rsid="001c7788"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e74c9" officeooo:paragraph-rsid="001e74c9"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1e74c9" officeooo:paragraph-rsid="001e74c9"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e9406" officeooo:paragraph-rsid="001e9406"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e9406" officeooo:paragraph-rsid="001e940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eb084" officeooo:paragraph-rsid="001eb084"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21e946" officeooo:paragraph-rsid="0021e946"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289a87" officeooo:paragraph-rsid="00289a87"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2bdcad" officeooo:paragraph-rsid="002bdcad"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2d1c26" officeooo:paragraph-rsid="002d1c26"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300f70" officeooo:paragraph-rsid="00300f70"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300f70" officeooo:paragraph-rsid="00318131"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324dd3" officeooo:paragraph-rsid="00324dd3"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32d4e7" officeooo:paragraph-rsid="0032d4e7"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360530" officeooo:paragraph-rsid="00360530"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366413" officeooo:paragraph-rsid="00366413"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387cc1" officeooo:paragraph-rsid="00387cc1"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38b912" officeooo:paragraph-rsid="0038b912"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2e53be" officeooo:paragraph-rsid="002d1c26"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393a1d" officeooo:paragraph-rsid="00393a1d" style:font-size-asian="10.5pt" style:font-weight-asian="normal" style:font-size-complex="12pt" style:font-weight-complex="normal"/>
    </style:style>
    <style:style style:name="P25" style:family="paragraph" style:parent-style-name="Standard">
      <style:paragraph-properties fo:text-align="justify" style:justify-single-word="false"/>
      <style:text-properties fo:font-size="12pt" fo:font-weight="normal" officeooo:rsid="002c9eea" officeooo:paragraph-rsid="002c9eea" style:font-size-asian="10.5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officeooo:rsid="0042c2d4" officeooo:paragraph-rsid="0042c2d4"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normal" officeooo:rsid="0042c2d4" officeooo:paragraph-rsid="0043c35c"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fo:font-size="12pt" fo:font-weight="normal" officeooo:rsid="0043c35c" officeooo:paragraph-rsid="0043c35c"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officeooo:rsid="001f319c" officeooo:paragraph-rsid="004f2c1e"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fo:font-size="12pt" fo:font-weight="normal" officeooo:rsid="001f319c" officeooo:paragraph-rsid="0053664b" style:font-size-asian="10.5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officeooo:rsid="004d73b6" officeooo:paragraph-rsid="004ace83"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1a2292" officeooo:paragraph-rsid="001a2292" fo:background-color="transparent"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bold" officeooo:rsid="001a2292" officeooo:paragraph-rsid="001a2292" style:font-size-asian="10.5pt" style:font-weight-asian="bold" style:font-size-complex="12pt" style:font-weight-complex="bold"/>
    </style:style>
    <style:style style:name="P34" style:family="paragraph" style:parent-style-name="Standard">
      <style:paragraph-properties fo:text-align="start" style:justify-single-word="false"/>
      <style:text-properties fo:font-size="12pt" fo:font-weight="bold" officeooo:rsid="001c7788" officeooo:paragraph-rsid="001c7788" style:font-size-asian="10.5pt" style:font-weight-asian="bold" style:font-size-complex="12pt" style:font-weight-complex="bold"/>
    </style:style>
    <style:style style:name="P35" style:family="paragraph" style:parent-style-name="Standard">
      <style:paragraph-properties fo:text-align="start" style:justify-single-word="false"/>
      <style:text-properties fo:font-size="12pt" fo:font-weight="bold" officeooo:rsid="001e74c9" officeooo:paragraph-rsid="001e74c9" style:font-size-asian="10.5pt" style:font-weight-asian="bold" style:font-size-complex="12pt" style:font-weight-complex="bold"/>
    </style:style>
    <style:style style:name="P36" style:family="paragraph" style:parent-style-name="Standard">
      <style:paragraph-properties fo:text-align="start" style:justify-single-word="false"/>
      <style:text-properties fo:font-size="12pt" fo:font-weight="bold" officeooo:rsid="001eb084" officeooo:paragraph-rsid="001eb084" style:font-size-asian="10.5pt" style:font-weight-asian="bold" style:font-size-complex="12pt" style:font-weight-complex="bold"/>
    </style:style>
    <style:style style:name="P37" style:family="paragraph" style:parent-style-name="Standard">
      <style:paragraph-properties fo:text-align="justify" style:justify-single-word="false"/>
      <style:text-properties fo:font-size="12pt" fo:font-weight="bold" officeooo:rsid="0021e946" officeooo:paragraph-rsid="0021e946" style:font-size-asian="10.5pt" style:font-weight-asian="bold" style:font-size-complex="12pt" style:font-weight-complex="bold"/>
    </style:style>
    <style:style style:name="P38" style:family="paragraph" style:parent-style-name="Standard">
      <style:paragraph-properties fo:text-align="justify" style:justify-single-word="false"/>
      <style:text-properties fo:font-size="12pt" fo:font-weight="bold" officeooo:rsid="00289a87" officeooo:paragraph-rsid="00289a87" style:font-size-asian="10.5pt" style:font-weight-asian="bold" style:font-size-complex="12pt" style:font-weight-complex="bold"/>
    </style:style>
    <style:style style:name="P39" style:family="paragraph" style:parent-style-name="Standard">
      <style:paragraph-properties fo:text-align="justify" style:justify-single-word="false"/>
      <style:text-properties fo:font-size="12pt" fo:font-weight="bold" officeooo:rsid="002a3900" officeooo:paragraph-rsid="002a3900" style:font-size-asian="10.5pt" style:font-weight-asian="bold" style:font-size-complex="12pt" style:font-weight-complex="bold"/>
    </style:style>
    <style:style style:name="P40" style:family="paragraph" style:parent-style-name="Standard">
      <style:paragraph-properties fo:text-align="justify" style:justify-single-word="false"/>
      <style:text-properties fo:font-size="12pt" fo:font-weight="bold" officeooo:rsid="002b2d30" officeooo:paragraph-rsid="002b2d30" style:font-size-asian="10.5pt" style:font-weight-asian="bold" style:font-size-complex="12pt" style:font-weight-complex="bold"/>
    </style:style>
    <style:style style:name="P41" style:family="paragraph" style:parent-style-name="Standard">
      <style:paragraph-properties fo:text-align="justify" style:justify-single-word="false"/>
      <style:text-properties fo:font-size="12pt" fo:font-weight="bold" officeooo:rsid="002c550f" officeooo:paragraph-rsid="002c550f" style:font-size-asian="10.5pt" style:font-weight-asian="bold" style:font-size-complex="12pt" style:font-weight-complex="bold"/>
    </style:style>
    <style:style style:name="P42" style:family="paragraph" style:parent-style-name="Standard">
      <style:paragraph-properties fo:text-align="justify" style:justify-single-word="false"/>
      <style:text-properties fo:font-size="12pt" fo:font-weight="bold" officeooo:rsid="002c9eea" officeooo:paragraph-rsid="002c9eea" style:font-size-asian="10.5pt" style:font-weight-asian="bold" style:font-size-complex="12pt" style:font-weight-complex="bold"/>
    </style:style>
    <style:style style:name="P43" style:family="paragraph" style:parent-style-name="Standard">
      <style:paragraph-properties fo:text-align="justify" style:justify-single-word="false"/>
      <style:text-properties fo:font-size="12pt" fo:font-weight="bold" officeooo:rsid="002cb4be" officeooo:paragraph-rsid="002cb4be" style:font-size-asian="10.5pt" style:font-weight-asian="bold" style:font-size-complex="12pt" style:font-weight-complex="bold"/>
    </style:style>
    <style:style style:name="P44" style:family="paragraph" style:parent-style-name="Standard">
      <style:paragraph-properties fo:text-align="justify" style:justify-single-word="false"/>
      <style:text-properties fo:font-size="12pt" fo:font-weight="bold" officeooo:rsid="0042c2d4" officeooo:paragraph-rsid="0042c2d4" style:font-size-asian="10.5pt" style:font-weight-asian="bold" style:font-size-complex="12pt" style:font-weight-complex="bold"/>
    </style:style>
    <style:style style:name="P45" style:family="paragraph" style:parent-style-name="Standard">
      <style:paragraph-properties fo:text-align="justify" style:justify-single-word="false"/>
      <style:text-properties fo:font-weight="bold" officeooo:rsid="0021e946" officeooo:paragraph-rsid="0021e946" style:font-weight-asian="bold" style:font-weight-complex="bold"/>
    </style:style>
    <style:style style:name="P46" style:family="paragraph" style:parent-style-name="Standard">
      <style:paragraph-properties fo:text-align="center" style:justify-single-word="false"/>
      <style:text-properties fo:font-size="16pt" fo:font-weight="bold" officeooo:rsid="0018600d" officeooo:paragraph-rsid="0018600d" style:font-size-asian="16pt" style:font-weight-asian="bold" style:font-size-complex="16pt" style:font-weight-complex="bold"/>
    </style:style>
    <style:style style:name="P47" style:family="paragraph" style:parent-style-name="Standard">
      <style:paragraph-properties fo:text-align="justify" style:justify-single-word="false"/>
      <style:text-properties officeooo:rsid="001f319c" officeooo:paragraph-rsid="004ace83"/>
    </style:style>
    <style:style style:name="P48" style:family="paragraph" style:parent-style-name="Standard">
      <style:paragraph-properties fo:text-align="justify" style:justify-single-word="false"/>
      <style:text-properties style:text-underline-style="solid" style:text-underline-width="auto" style:text-underline-color="font-color" officeooo:rsid="001f319c" officeooo:paragraph-rsid="004ace83"/>
    </style:style>
    <style:style style:name="P49" style:family="paragraph" style:parent-style-name="Standard">
      <style:paragraph-properties fo:text-align="justify" style:justify-single-word="false"/>
      <style:text-properties style:text-underline-style="solid" style:text-underline-width="auto" style:text-underline-color="font-color" officeooo:rsid="004d73b6" officeooo:paragraph-rsid="004d73b6"/>
    </style:style>
    <style:style style:name="P50" style:family="paragraph" style:parent-style-name="Standard" style:list-style-name="L1">
      <style:paragraph-properties fo:text-align="start" style:justify-single-word="false"/>
      <style:text-properties fo:font-size="12pt" fo:font-weight="normal" officeooo:rsid="001eb084" officeooo:paragraph-rsid="001eb084" style:font-size-asian="10.5pt" style:font-weight-asian="normal" style:font-size-complex="12pt" style:font-weight-complex="normal"/>
    </style:style>
    <style:style style:name="P51" style:family="paragraph" style:parent-style-name="Standard" style:list-style-name="L2">
      <style:paragraph-properties fo:text-align="justify" style:justify-single-word="false"/>
      <style:text-properties fo:font-size="12pt" fo:font-weight="normal" officeooo:rsid="00243eff" officeooo:paragraph-rsid="00243eff" style:font-size-asian="10.5pt" style:font-weight-asian="normal" style:font-size-complex="12pt" style:font-weight-complex="normal"/>
    </style:style>
    <style:style style:name="P52" style:family="paragraph" style:parent-style-name="Standard" style:list-style-name="L2">
      <style:paragraph-properties fo:text-align="justify" style:justify-single-word="false"/>
      <style:text-properties fo:font-size="12pt" fo:font-weight="normal" officeooo:rsid="00258941" officeooo:paragraph-rsid="00258941" style:font-size-asian="10.5pt" style:font-weight-asian="normal" style:font-size-complex="12pt" style:font-weight-complex="normal"/>
    </style:style>
    <style:style style:name="P53" style:family="paragraph" style:parent-style-name="Standard" style:list-style-name="L2">
      <style:paragraph-properties fo:text-align="justify" style:justify-single-word="false"/>
      <style:text-properties fo:font-size="12pt" fo:font-weight="normal" officeooo:rsid="00272e38" officeooo:paragraph-rsid="00272e38" style:font-size-asian="10.5pt" style:font-weight-asian="normal" style:font-size-complex="12pt" style:font-weight-complex="normal"/>
    </style:style>
    <style:style style:name="P54" style:family="paragraph" style:parent-style-name="Standard" style:list-style-name="L2">
      <style:paragraph-properties fo:text-align="justify" style:justify-single-word="false"/>
      <style:text-properties fo:font-size="12pt" fo:font-weight="normal" officeooo:rsid="00289a87" officeooo:paragraph-rsid="00289a87" style:font-size-asian="10.5pt" style:font-weight-asian="normal" style:font-size-complex="12pt" style:font-weight-complex="normal"/>
    </style:style>
    <style:style style:name="P55" style:family="paragraph" style:parent-style-name="Standard" style:list-style-name="L3">
      <style:paragraph-properties fo:text-align="justify" style:justify-single-word="false"/>
      <style:text-properties fo:font-size="12pt" fo:font-weight="normal" officeooo:rsid="00291876" officeooo:paragraph-rsid="00291876" style:font-size-asian="10.5pt" style:font-weight-asian="normal" style:font-size-complex="12pt" style:font-weight-complex="normal"/>
    </style:style>
    <style:style style:name="P56" style:family="paragraph" style:parent-style-name="Standard" style:list-style-name="L4">
      <style:paragraph-properties fo:text-align="justify" style:justify-single-word="false"/>
      <style:text-properties fo:font-size="12pt" fo:font-weight="normal" officeooo:rsid="002a3900" officeooo:paragraph-rsid="002a3900" style:font-size-asian="10.5pt" style:font-weight-asian="normal" style:font-size-complex="12pt" style:font-weight-complex="normal"/>
    </style:style>
    <style:style style:name="P57" style:family="paragraph" style:parent-style-name="Standard" style:list-style-name="L5">
      <style:paragraph-properties fo:text-align="justify" style:justify-single-word="false"/>
      <style:text-properties fo:font-size="12pt" fo:font-weight="normal" officeooo:rsid="0032d4e7" officeooo:paragraph-rsid="0032d4e7" style:font-size-asian="10.5pt" style:font-weight-asian="normal" style:font-size-complex="12pt" style:font-weight-complex="normal"/>
    </style:style>
    <style:style style:name="P58" style:family="paragraph" style:parent-style-name="Standard">
      <style:paragraph-properties fo:text-align="justify" style:justify-single-word="false"/>
      <style:text-properties fo:font-size="12pt" fo:font-weight="bold" officeooo:rsid="002c9eea" officeooo:paragraph-rsid="002c9eea" fo:background-color="transparent" style:font-size-asian="10.5pt" style:font-weight-asian="bold" style:font-size-complex="12pt" style:font-weight-complex="bold"/>
    </style:style>
    <style:style style:name="T1" style:family="text">
      <style:text-properties officeooo:rsid="001c7788"/>
    </style:style>
    <style:style style:name="T2" style:family="text">
      <style:text-properties fo:font-size="12pt" style:font-size-asian="10.5pt" style:font-size-complex="12pt"/>
    </style:style>
    <style:style style:name="T3" style:family="text">
      <style:text-properties fo:font-size="12pt" officeooo:rsid="002018d4" style:font-size-asian="10.5pt" style:font-size-complex="12pt"/>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fo:font-weight="normal" officeooo:rsid="00201266" style:font-size-asian="10.5pt" style:font-weight-asian="normal" style:font-size-complex="12pt" style:font-weight-complex="normal"/>
    </style:style>
    <style:style style:name="T6" style:family="text">
      <style:text-properties fo:font-size="12pt" fo:font-weight="normal" officeooo:rsid="002018d4" style:font-size-asian="10.5pt" style:font-weight-asian="normal" style:font-size-complex="12pt" style:font-weight-complex="normal"/>
    </style:style>
    <style:style style:name="T7" style:family="text">
      <style:text-properties fo:font-size="12pt" fo:font-weight="normal" officeooo:rsid="004ace83" style:font-size-asian="10.5pt" style:font-weight-asian="normal" style:font-size-complex="12pt" style:font-weight-complex="normal"/>
    </style:style>
    <style:style style:name="T8" style:family="text">
      <style:text-properties fo:font-size="12pt" fo:font-weight="normal" officeooo:rsid="004b8a29" style:font-size-asian="10.5pt" style:font-weight-asian="normal" style:font-size-complex="12pt" style:font-weight-complex="normal"/>
    </style:style>
    <style:style style:name="T9" style:family="text">
      <style:text-properties fo:font-size="12pt" fo:font-weight="normal" officeooo:rsid="004c48d4" style:font-size-asian="10.5pt" style:font-weight-asian="normal" style:font-size-complex="12pt" style:font-weight-complex="normal"/>
    </style:style>
    <style:style style:name="T10" style:family="text">
      <style:text-properties fo:font-size="12pt" fo:font-weight="normal" officeooo:rsid="004d73b6" style:font-size-asian="10.5pt" style:font-weight-asian="normal" style:font-size-complex="12pt" style:font-weight-complex="normal"/>
    </style:style>
    <style:style style:name="T11" style:family="text">
      <style:text-properties fo:font-size="12pt" fo:font-weight="normal" officeooo:rsid="004e0670" style:font-size-asian="10.5pt" style:font-weight-asian="normal" style:font-size-complex="12pt" style:font-weight-complex="normal"/>
    </style:style>
    <style:style style:name="T12" style:family="text">
      <style:text-properties fo:font-size="12pt" fo:font-weight="normal" officeooo:rsid="004f2c1e" style:font-size-asian="10.5pt" style:font-weight-asian="normal" style:font-size-complex="12pt" style:font-weight-complex="normal"/>
    </style:style>
    <style:style style:name="T13" style:family="text">
      <style:text-properties fo:font-size="12pt" fo:font-weight="normal" officeooo:rsid="0056f1a5" style:font-size-asian="10.5pt" style:font-weight-asian="normal" style:font-size-complex="12pt" style:font-weight-complex="normal"/>
    </style:style>
    <style:style style:name="T14" style:family="text">
      <style:text-properties officeooo:rsid="00254b45"/>
    </style:style>
    <style:style style:name="T15" style:family="text">
      <style:text-properties officeooo:rsid="00272e38"/>
    </style:style>
    <style:style style:name="T16" style:family="text">
      <style:text-properties officeooo:rsid="00289a87"/>
    </style:style>
    <style:style style:name="T17" style:family="text">
      <style:text-properties officeooo:rsid="002bdcad"/>
    </style:style>
    <style:style style:name="T18" style:family="text">
      <style:text-properties fo:font-weight="normal" style:font-weight-asian="normal" style:font-weight-complex="normal"/>
    </style:style>
    <style:style style:name="T19" style:family="text">
      <style:text-properties officeooo:rsid="00318131"/>
    </style:style>
    <style:style style:name="T20" style:family="text">
      <style:text-properties fo:font-weight="bold" officeooo:rsid="00318131" style:font-weight-asian="bold" style:font-weight-complex="bold"/>
    </style:style>
    <style:style style:name="T21" style:family="text">
      <style:text-properties officeooo:rsid="0036a2cc"/>
    </style:style>
    <style:style style:name="T22" style:family="text">
      <style:text-properties officeooo:rsid="003b475b" fo:background-color="#ffff00" loext:char-shading-value="0"/>
    </style:style>
    <style:style style:name="T23" style:family="text">
      <style:text-properties officeooo:rsid="003b475b"/>
    </style:style>
    <style:style style:name="T24" style:family="text">
      <style:text-properties officeooo:rsid="003b9152"/>
    </style:style>
    <style:style style:name="T25" style:family="text">
      <style:text-properties officeooo:rsid="003c22d4"/>
    </style:style>
    <style:style style:name="T26" style:family="text">
      <style:text-properties officeooo:rsid="0040d535"/>
    </style:style>
    <style:style style:name="T27" style:family="text">
      <style:text-properties officeooo:rsid="0042c2d4"/>
    </style:style>
    <style:style style:name="T28" style:family="text">
      <style:text-properties officeooo:rsid="0043c35c"/>
    </style:style>
    <style:style style:name="T29" style:family="text">
      <style:text-properties officeooo:rsid="00457f79"/>
    </style:style>
    <style:style style:name="T30" style:family="text">
      <style:text-properties officeooo:rsid="0048b619"/>
    </style:style>
    <style:style style:name="T31" style:family="text">
      <style:text-properties officeooo:rsid="00497e92"/>
    </style:style>
    <style:style style:name="T32" style:family="text">
      <style:text-properties officeooo:rsid="004ace83"/>
    </style:style>
    <style:style style:name="T33" style:family="text">
      <style:text-properties fo:background-color="transparent" loext:char-shading-value="0"/>
    </style:style>
    <style:style style:name="T34" style:family="text">
      <style:text-properties officeooo:rsid="003b475b" fo:background-color="transparent" loext:char-shading-value="0"/>
    </style:style>
    <style:style style:name="T35" style:family="text">
      <style:text-properties officeooo:rsid="003b475b" fo:background-color="transparent" loext:char-shading-value="0"/>
    </style:style>
    <style:style style:name="T36" style:family="text">
      <style:text-properties officeooo:rsid="005ab0c5" fo:background-color="transparent" loext:char-shading-value="0"/>
    </style:style>
    <style:style style:name="T37" style:family="text">
      <style:text-properties officeooo:rsid="004b8a29"/>
    </style:style>
    <style:style style:name="T38" style:family="text">
      <style:text-properties officeooo:rsid="004c48d4"/>
    </style:style>
    <style:style style:name="T39" style:family="text">
      <style:text-properties officeooo:rsid="0050f5a3"/>
    </style:style>
    <style:style style:name="T40" style:family="text">
      <style:text-properties officeooo:rsid="0052ebd9"/>
    </style:style>
    <style:style style:name="T41" style:family="text">
      <style:text-properties officeooo:rsid="00592f0a"/>
    </style:style>
    <style:style style:name="T42" style:family="text">
      <style:text-properties officeooo:rsid="005952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Informační memorandum o nakládání s osobními údaji</text:p>
      <text:p text:style-name="P1"/>
      <text:p text:style-name="P2">Dům pokojného stáří sv. Anny Velká Bystřice</text:p>
      <text:p text:style-name="P2"/>
      <text:p text:style-name="P4">Dům pokojného stáří sv. Anny Velká Bystřice dbá o ochranu vašich osobních údajů a zavázal se tyto údaje chránit v souladu s transparentností, etickými informačními postupy a platnými zákony na ochranu osobních údajů, včetně <text:span text:style-name="T32">N</text:span>ařízení <text:span text:style-name="T32">Evropského parlamentu a Rady (EU) 2016/679 o ochraně fyzických osob v souvislosti se zpracováním osobních údajů a o volném pohybu těchto údajů a o změně některých zákonů v platném znění.</text:span> <text:span text:style-name="T33">(dále jen GDPR).</text:span></text:p>
      <text:p text:style-name="P32"/>
      <text:p text:style-name="P33">Cíl regulace nakládání s osobními údaji.</text:p>
      <text:p text:style-name="P33"/>
      <text:p text:style-name="P4">Našim cílem je zajistit maximální ochranu vašich <text:s/><text:span text:style-name="T1">osobních údajů při jejich zpracování. Ať jste nám své osobní údaje svěřili na základě smlouvy, nebo souhlasu, či jsme je získali na základě zákona, který nám to určuje, náš postup při jejich ochraně ctí ta samá pravidla:</text:span></text:p>
      <text:p text:style-name="P3"/>
      <text:p text:style-name="P5">1) minimalizovat jejich nutný rozsah,</text:p>
      <text:p text:style-name="P5"/>
      <text:p text:style-name="P5">2) chránit je a kontrolovat přístup k nim</text:p>
      <text:p text:style-name="P5"/>
      <text:p text:style-name="P5">3) vymazat je, když už nejsou aktuální a potřebné</text:p>
      <text:p text:style-name="P5"/>
      <text:p text:style-name="P34">Konkrétní zásady a postupy při zpracování.</text:p>
      <text:p text:style-name="P34"/>
      <text:p text:style-name="P35">1. Předmět:</text:p>
      <text:p text:style-name="P35"/>
      <text:p text:style-name="P7">Tento dokument vysvětluje způsob shromažďování a používání osobních údajů. Osobní údaje jsou jakékoliv informace týkající se identifikované identifikovatelné fyzické osoby, tj. Osoby, kterou lze přímo či nepřímo identifikovat prostřednictvím odkazu na identifikátor, jako je jméno, identifikační číslo, údaje o umístění, on-line identifikátor, nebo odkazu na jeden či více faktorů specifických pro fyzickou, fyziologickou, genetickou, duševní, ekonomickou, kulturní nebo sociální identitu této fyzické osoby.</text:p>
      <text:p text:style-name="P6"/>
      <text:p text:style-name="P7">Osobní údaje shromažďujeme různými způsoby během své činnosti, a to jak on-line, tak off-line. Ke shromažďování údajů dochází při výkonu povinností při uzavírání smluv nebo komunikaci s občany a ostatními subjekty, nebo při návštěvách a používání našich webových stránek.</text:p>
      <text:p text:style-name="P6"/>
      <text:p text:style-name="P35">2. Správce osobních údajů:</text:p>
      <text:p text:style-name="P35"/>
      <text:p text:style-name="P8">Správcem Vašich osobních údajů je:</text:p>
      <text:p text:style-name="P8">Dům pokojného stáří sv. Anny Velká Bystřice</text:p>
      <text:p text:style-name="P8">Týnecká 10, Velká Bystřice, 783 53</text:p>
      <text:p text:style-name="P8">IČ: 700<text:span text:style-name="T31">0</text:span>8922</text:p>
      <text:p text:style-name="P8">zastoupený Mgr. Zdeňkem Lakomým, ředitelem</text:p>
      <text:p text:style-name="P8">e-mail: <text:a xlink:type="simple" xlink:href="mailto:lakomy@muvb.cz" text:style-name="Internet_20_link" text:visited-style-name="Visited_20_Internet_20_Link">lakomy@muvb.cz</text:a></text:p>
      <text:p text:style-name="P8">tel: 602 760 821, <text:span text:style-name="T25">585 351 991</text:span></text:p>
      <text:p text:style-name="P24">dat. Schránka: 2kfcf3</text:p>
      <text:p text:style-name="P8"/>
      <text:p text:style-name="P9">V případě žádosti o naplnění vašich práv v oblasti osobních údajů se obracejte n<text:span text:style-name="T26">a paní Hanu Kremplovou - <text:s/>osobní údaje zaměstnanců a paní Kamilu Šiškovou Dis. - osobní údaje uživatelů sociálních služeb (tel. 774 455 881 a 585 154 487 )</text:span></text:p>
      <text:p text:style-name="P8"><text:soft-page-break/></text:p>
      <text:p text:style-name="P8"/>
      <text:p text:style-name="P8"/>
      <text:p text:style-name="P36">3. Kategorie osobních údajů:</text:p>
      <text:p text:style-name="P10"/>
      <text:p text:style-name="P10">mezi osobní údaje, které můžeme shromaž<text:span text:style-name="T24">ď</text:span>ovat a zpracovávat, patří mimo jiné:</text:p>
      <text:list xml:id="list2419959995" text:style-name="L1">
        <text:list-header>
          <text:p text:style-name="P50"/>
        </text:list-header>
        <text:list-item>
          <text:p text:style-name="P50">Adresní a identifikační údaje</text:p>
          <text:p text:style-name="P50"/>
        </text:list-item>
        <text:list-item>
          <text:p text:style-name="P50">Údaje, jejichž zpracování nám ukládá zákonná povinnost</text:p>
          <text:p text:style-name="P50"/>
        </text:list-item>
        <text:list-item>
          <text:p text:style-name="P50"><text:span text:style-name="T41">I</text:span>nformace, <text:span text:style-name="T38">k</text:span>teré nám poskytnete při komunikaci s námi</text:p>
          <text:p text:style-name="P50"/>
        </text:list-item>
        <text:list-item>
          <text:p text:style-name="P50">Informace potřebné k zajištění bezpečnost, ochrany zdraví a majetku jako jsou kamerové záznamy</text:p>
          <text:p text:style-name="P50"/>
        </text:list-item>
      </text:list>
      <text:p text:style-name="P48"><text:span text:style-name="T10">Ú</text:span><text:span text:style-name="T4">daje </text:span><text:span text:style-name="T7">shromažďované o uživatelích sociální služb</text:span><text:span text:style-name="T9">y</text:span><text:span text:style-name="T4">:</text:span></text:p>
      <text:p text:style-name="P47"><text:span text:style-name="T13">Jméno, příjmení, titul, a</text:span><text:span text:style-name="T4">dresa trvalého pobytu, </text:span><text:span text:style-name="T8">d</text:span><text:span text:style-name="T4">oručovací adresa, </text:span><text:span text:style-name="T9">e</text:span><text:span text:style-name="T4">-mail, </text:span><text:span text:style-name="T8">d</text:span><text:span text:style-name="T4">atum </text:span><text:span text:style-name="T13">a místo</text:span><text:span text:style-name="T4"> narození, </text:span><text:span text:style-name="T8">r</text:span><text:span text:style-name="T5">odné číslo, </text:span><text:span text:style-name="T8">d</text:span><text:span text:style-name="T4">oklady o důchodu, </text:span><text:span text:style-name="T13">číslo průkazu totožnosti, údaje o dětech</text:span><text:span text:style-name="T4"> </text:span><text:span text:style-name="T5"><text:s/></text:span><text:span text:style-name="T13">(</text:span><text:span text:style-name="T5"> jména, příjmení, </text:span><text:span text:style-name="T13">adresa, telefon), údaje o příbuzných nebo o osobách blízkých (jméno, příjmení, adresa, telefon), </text:span><text:span text:style-name="T5"><text:s text:c="2"/></text:span><text:span text:style-name="T8">o</text:span><text:span text:style-name="T5">mezení </text:span><text:span text:style-name="T13">způsobilosti k právním úkonům</text:span><text:span text:style-name="T5">, </text:span><text:span text:style-name="T8">ú</text:span><text:span text:style-name="T6">daje o opatrovnictví,</text:span><text:span text:style-name="T5"> </text:span><text:span text:style-name="T8">p</text:span><text:span text:style-name="T5">ohlaví, <text:s/></text:span><text:span text:style-name="T8">s</text:span><text:span text:style-name="T5">tátní občanství,</text:span><text:span text:style-name="T6"> státní příslušnost </text:span><text:span text:style-name="T13">(národnost)</text:span><text:span text:style-name="T6">, telefon, </text:span><text:span text:style-name="T13">zdravotní stav</text:span><text:span text:style-name="T6">, </text:span><text:span text:style-name="T8">z</text:span><text:span text:style-name="T6">dravotní pojišťovna, </text:span><text:span text:style-name="T8">příspěvek na péči, číslo účtu, </text:span><text:span text:style-name="T12">podpis, </text:span><text:span text:style-name="T11">obsah rozsudku soudu</text:span><text:span text:style-name="T8">.</text:span><text:span text:style-name="T5"> Popisné údaje na záznamovém zařízení: vzhled, činnost, doba, audio záznam, </text:span><text:span text:style-name="T10">a další údaje.</text:span></text:p>
      <text:p text:style-name="P31"/>
      <text:p text:style-name="P49"><text:span text:style-name="T5">Ú</text:span><text:span text:style-name="T4">daje shromažďované o zaměstnancích</text:span></text:p>
      <text:p text:style-name="P30"><text:span text:style-name="T40">jméno, příjmení, rodné příjmení, a</text:span>dresa trvalého pobytu, <text:span text:style-name="T40">kontaktní adresa,</text:span> <text:span text:style-name="T37">d</text:span>atum <text:span text:style-name="T40">a místo </text:span>narození, <text:span text:style-name="T40">rodné číslo, d</text:span>oklady o důchodu, <text:span text:style-name="T37">d</text:span>oručovací adresa, <text:span text:style-name="T38">e</text:span>-mail, <text:span text:style-name="T40">telefon, datová schránka, údaje o dětech (jméno, popřípadě jména, příjmení dětí, místo a datum narození, adresa, pohlaví, rodné číslo, rodný list dítěte, doklady o studiu), číslo průkazu totožnosti, státní občanství a jeho nabytí nebo pozbytí, <text:s/>popřípadě více státních občanství a data jejich nabytí nebo pozbytí, státní příslušnost (národnost), titul, omezení svéprávnosti, údaje o opatrovnictví, zdravotní pojišťovna, číslo účtu, <text:s/>doklady o vzdělání a dalším vzdělání, zdravotní znevýhodnění, invalidita, <text:s/>způsobilost k provedení práce, rodinný stav, příjmení a rodné číslo manžela nebo partnera, <text:s text:c="2"/>výpis z rejstříku trestů, obsah rozsudku soudu, platový výměr, daňové prohlášení, podpis, pohlaví, předchozí zaměstnavatel, zdravotní prohlídky, zápočtový list, zdravotní průkaz. Popisné údaje na záznamovém zařízení: vzhled, činnost, doba, audio záznam, a další údaje.</text:span></text:p>
      <text:p text:style-name="P29"/>
      <text:p text:style-name="P45"><text:span text:style-name="T3">4. </text:span><text:span text:style-name="T2">Právní základ pro zpracování osobních údajů:</text:span></text:p>
      <text:p text:style-name="P37"/>
      <text:p text:style-name="P11">Zpracování Vašich osobních údajů je vždy podloženo právním základem, kterým je:</text:p>
      <text:list xml:id="list4054571495" text:style-name="L2">
        <text:list-item>
          <text:p text:style-name="P51">zpracování je nezbytné pro plnění povinnosti, která se na správce vztahuje. Mezi základní právní akty patří: zák.108/2006 Sb., o sociálních službách; zák. <text:span text:style-name="T14">č.</text:span> 373/2011 Sb., o specifických zdravotních službách; <text:span text:style-name="T14">zák. č. 500/2004 Sb., správní řád; zák. č. 89/2012 Sb., občanský zákoník; zák. č. 262/2006 Sb., zákoník práce ve znění pozdějších předpisů; zák. č. 134/2016 Sb.,o zadávání veřejných zakázek; zák. č. 106/1999 Sb., o svobodném přístupu k informacím; vyhláška č. 79/2013 Sb., o pracovně lékařských službách a některých druzích posudkové péče; zák. č. 499/2004 Sb., o archivnictví a spisové službě; nař. vlády č. 341/2017, o platových poměrech zaměstnanců ve veřejných službách a správě; zák. č. 586/1992 Sb.,o daních z příjmů; nař. vlády č. 222/2010, o katalogu prací ve veřejných službách a správě; zák. č. 589/1991 Sb., o pojistném na sociální zabezpečení a příspěvku na státní politiku zaměstnanosti; zák. č. 155/1995 Sb., o důchodovém pojištění; zák. č. </text:span><text:soft-page-break/><text:span text:style-name="T14">592/1992 Sb.,o pojistném na všeobecné zdravotní pojištění; zák. č. 309/2006 Sb., o zajištění dalších podmínek bezpečnosti a ochraně zdraví při práci; vše ve znění pozdějších předpisů a o změně některých zákonů <text:s/>a další <text:s/>sektorová legislativa.</text:span></text:p>
        </text:list-item>
        <text:list-item>
          <text:p text:style-name="P52"><text:span text:style-name="T42">z</text:span>pracování je nezbytné pro splnění smlouvy, jej<text:span text:style-name="T16">í</text:span>ž smluvní stranou je subjekt údajů, nebo pro provedení opatření přijatých před uzavřením smlouvy na žádost tohoto subjektu údajů</text:p>
        </text:list-item>
        <text:list-item>
          <text:p text:style-name="P52">subjekt údajů udělil souhlas se zpracováním svých osobních údajů pro jeden či více konkrétních účelů</text:p>
        </text:list-item>
        <text:list-item>
          <text:p text:style-name="P52">zpracování je nezbytné <text:span text:style-name="T15">pro ochranu životně důležitých zájmů subjektu údajů nebo jiné fyzické osoby</text:span></text:p>
        </text:list-item>
        <text:list-item>
          <text:p text:style-name="P53">zpracování je nezbytné pro plnění úkolu prováděného ve veřejném zájmu nebo při výkonu veřejné moci, kterým je správce <text:s/>pověřen </text:p>
        </text:list-item>
        <text:list-item>
          <text:p text:style-name="P53">zpracování <text:s/>je nezbytné p<text:span text:style-name="T16">r</text:span>o účely oprávněných zájmů příslušného správce či třetí strany, kromě případů, kdy před těmito zájmy mají přednost zájmy nebo základní práva a svobody subjektu údajů vyžadujících ochranu osobních údajů, zejména pokud subjektem údajů je dítě</text:p>
        </text:list-item>
        <text:list-item>
          <text:p text:style-name="P54">zpracování je nezbytné pro účely oprávněných zájmů správce</text:p>
        </text:list-item>
      </text:list>
      <text:p text:style-name="P12"/>
      <text:p text:style-name="P38">5. Účely zpracování:</text:p>
      <text:p text:style-name="P38"/>
      <text:list xml:id="list3407862006" text:style-name="L3">
        <text:list-item>
          <text:p text:style-name="P55">plnění povinností správce vyplývajících se zřizovací listiny správce, včetně poskytování informací</text:p>
        </text:list-item>
        <text:list-item>
          <text:p text:style-name="P55">plnění povinností v pracovně právních vztazích se zaměstnanci domova</text:p>
        </text:list-item>
        <text:list-item>
          <text:p text:style-name="P55">správa našich smluvních závazků a probíhajícího smluvního vztahu, včetně jednání se smluvními stranami</text:p>
        </text:list-item>
        <text:list-item>
          <text:p text:style-name="P55">zajišťování bezpečnosti našich webových stránek, sítí, systémů, areálů, rovněž ochrana proti podvodům a v soudních sporech</text:p>
        </text:list-item>
        <text:list-item>
          <text:p text:style-name="P55">správa našich každodenních obchodních potřeb, například zpracování úhrada správa finančních účtů, správa smluv, správa webových stránek, audit, kontrola, vykazování a dodržování právních předpisů</text:p>
          <text:p text:style-name="P55"/>
        </text:list-item>
      </text:list>
      <text:p text:style-name="P39">6. Příjemci osobních údajů:</text:p>
      <text:p text:style-name="P39"/>
      <text:list xml:id="list1691607169" text:style-name="L4">
        <text:list-item>
          <text:p text:style-name="P56">Dle požadavků zákona: Osobní údaje týkající se jednotlivců můžeme zpřístupňovat veřejným a soudním orgánům, složkám prosazování zákona a agenturám, v rozsahu vyžadovaným zákonem. V případě, kdy je to přípustné podle zákona, můžeme tyto údaje poskytovat také třetím stranám, pokud je to nutné k prokazování, uplatňování nebo ochraně právních nároků.</text:p>
        </text:list-item>
        <text:list-item>
          <text:p text:style-name="P56">Třetí strany: Veškeré zpracování těchto osobních údajů b<text:span text:style-name="T17">u</text:span>de probíhat podle našich pokynů a bude v souladu s původními účely.</text:p>
          <text:p text:style-name="P56"/>
        </text:list-item>
      </text:list>
      <text:p text:style-name="P40">7. Uchovávání osobních údajů:</text:p>
      <text:p text:style-name="P40"/>
      <text:p text:style-name="P13">Osobní údaje budou uchovávány pouze po dobu, která je potřebná pro účely, za kterými byly shromážděny, obvykle po dobu stanovené právním rámcem ČR nebo stanovenou Vaším souhlasem.</text:p>
      <text:p text:style-name="P13"/>
      <text:p text:style-name="P41">8. Ochrana osobních údajů:</text:p>
      <text:p text:style-name="P41"/>
      <text:p text:style-name="P20">Bezpečnostní opatření pro ochranu osobních údajů: Uplatňujeme vhodná technická, fyzická a organizační opatření, která jsou přiměřeně navržena tak, aby zajišťovala ochranu osobních údajů před náhodným nebo protiprávním zničením, ztrátou, úpravami, nepovoleným zveřejněním nebo přístupem a dalšími formami nezákonného zpracování.</text:p>
      <text:p text:style-name="P20"/>
      <text:p text:style-name="P20"><text:soft-page-break/>Přístup k osobním údajům je omezen na oprávněné příjemce, kteří tyto údaje potřebují znát. <text:span text:style-name="T21">Udržujeme ucelený <text:s/>systém informační bezpečnosti, jehož rozsah je úměrný rizikům spojeným se zpracováním údajů. Tento systém je neustále přizpůsobován za účelem zmírnění provozních rizik a k ochraně osobních údajů při zohlednění uplatňovaných postupů. Při zpracování jakýchkoliv citlivých <text:s/>osobních <text:s/>údajů rovněž uplatňujeme rozšířená bezpečnostní opatření.</text:span></text:p>
      <text:p text:style-name="P20"/>
      <text:p text:style-name="P21">Způsob ochrany osobních údajů zpracovaných v zastoupení centrálních orgánů veřejné správy <text:s/>(kdy působíme jako zpracovatel dat). V některých případech zpracováváme osobní údaje jako zpracovatelé osobních údajů. Tyto osobní údaje shromažďujeme a zpracováváme pouze podle pokynů správce informací, j<text:span text:style-name="T30">e</text:span>jichž účelem je ochrana Vašich údajů. Osobní informace sdělujeme nebo přenášíme pouze podle pokynů správce nebo za účelem výkonu svěřených dat.</text:p>
      <text:p text:style-name="P41"/>
      <text:p text:style-name="P58">9. Naše webové stránky:</text:p>
      <text:p text:style-name="P25"><text:s/><text:span text:style-name="T23">Naše zařízení používá webové stránky </text:span><text:a xlink:type="simple" xlink:href="http://www.svanna.velkabystrice.cz/" text:style-name="Internet_20_link" text:visited-style-name="Visited_20_Internet_20_Link"><text:span text:style-name="T23">www.svanna.velkabystrice.cz</text:span></text:a><text:span text:style-name="T23">.</text:span><text:span text:style-name="T35"> Webové stránky jsou</text:span><text:span text:style-name="T23"> </text:span><text:span text:style-name="T35">zabezpečeny </text:span><text:span text:style-name="T36">hesly</text:span><text:span text:style-name="T35">.</text:span></text:p>
      <text:p text:style-name="P42"/>
      <text:p text:style-name="P42"/>
      <text:p text:style-name="P42">10. Vaše práva:</text:p>
      <text:p text:style-name="P42"/>
      <text:p text:style-name="P18">Máte právo v relevantních případech a do míry přípustné podle platného zákona se na nás obracet za účelem uplatnění práva</text:p>
      <text:p text:style-name="P18"/>
      <text:list xml:id="list3640511067" text:style-name="L5">
        <text:list-item>
          <text:p text:style-name="P57">na přístup k osobním údajům,</text:p>
          <text:p text:style-name="P57"/>
        </text:list-item>
        <text:list-item>
          <text:p text:style-name="P57">jejich opravu nebo aktualizaci svých nepřesných nebo neaktuálních osobních údajů,</text:p>
          <text:p text:style-name="P57"/>
        </text:list-item>
        <text:list-item>
          <text:p text:style-name="P57">výmaz, pokud <text:s/>dochází k jejich zpracování v rozporu s ochranou definovanou příslušnou legislativou nebo v rozporu s uděleným souhlasem, nebo souhlas odvolán,</text:p>
          <text:p text:style-name="P57"/>
        </text:list-item>
        <text:list-item>
          <text:p text:style-name="P57">na omezení zpracování,</text:p>
          <text:p text:style-name="P57"/>
        </text:list-item>
        <text:list-item>
          <text:p text:style-name="P57">vznést námitku proti zpracování</text:p>
          <text:p text:style-name="P57"/>
        </text:list-item>
        <text:list-item>
          <text:p text:style-name="P57">na přenositelnost údajů,</text:p>
          <text:p text:style-name="P57"/>
        </text:list-item>
      </text:list>
      <text:p text:style-name="P19">a dalších práv podle obecného nařízení o ochraně osobních údajů. Stejně tak máte právo se na nás obracet v případě údajů zpracovávaných na základě souhlasu rovněž za účelem odvolání souhlasu se zpracováním osobních údajů.</text:p>
      <text:p text:style-name="P19"/>
      <text:p text:style-name="P19">Svá práva můžete uplatnit u ředitele - Mgr. Zdeňka Lakomého.</text:p>
      <text:p text:style-name="P42"/>
      <text:p text:style-name="P42">11. Souhlas se zpracováním osobních údajů a jeho odvolání:</text:p>
      <text:p text:style-name="P42"/>
      <text:p text:style-name="P15">Vědomým poskytnutím Vašich osobních údajů berete na vědomí a souhlasíte se shromažďováním, zpracováváním a použitím takových údajů, ve smyslu jak je uveden v tomto dokumentu.</text:p>
      <text:p text:style-name="P17">Souhlas , který nám udělíte, musí být udělen samostatně a musí být odlišitelný od ostatních sdělení.</text:p>
      <text:p text:style-name="P17"/>
      <text:p text:style-name="P17">Pokud nám udělíte souhlas se zpracováním osobních údajů, obdržíte vždy kopii uděleného souhlasu.</text:p>
      <text:p text:style-name="P15"/>
      <text:p text:style-name="P15">V případech, kdy tak vyžaduje platný zákon, budete požádáni o výslovný souhlas.</text:p>
      <text:p text:style-name="P15"/>
      <text:p text:style-name="P16"><text:soft-page-break/>Máte vždy možnost zdarma vyjádřit námitku proti použití Vašich osobních údajů, nebo odvolat jakýkoliv dřívější souhlas udělený ke konkrétnímu účelu.</text:p>
      <text:p text:style-name="P16"><text:span text:style-name="T19">Můžete použít formy písemné: naši adresu - Dům pokojného stáří sv. Anny Velká Bystřice, použití datové schránky- </text:span><text:span text:style-name="T20">2kfcf3</text:span><text:span text:style-name="T19"> nebo e-mailovou adresu - </text:span><text:span text:style-name="T20">svanna@muvb.cz</text:span></text:p>
      <text:p text:style-name="P42"/>
      <text:p text:style-name="P42"/>
      <text:p text:style-name="P42">12: Automatizované rozhodování:</text:p>
      <text:p text:style-name="P42"/>
      <text:p text:style-name="P14">Neprovádíme automatizované rozhodování.</text:p>
      <text:p text:style-name="P42"/>
      <text:p text:style-name="P42"/>
      <text:p text:style-name="P44">13. Akce pořádané Správcem:</text:p>
      <text:p text:style-name="P44"/>
      <text:p text:style-name="P26">Správce organizuje řadu společenských, kulturních či vzdělávacích akcí, z nichž jsou pořizovány fotografie, zvukové či obrazové záznamy pro účely jejich zveřejnění na sociálních sítích, obecních novinách, webových stránkách města, webových stránkách správce, pro potřeby reportáže z pořádané akce či na propagačních materiálech. Ve všech těchto případech musí být fotograf řádně a viditelně označen.</text:p>
      <text:p text:style-name="P26"/>
      <text:p text:style-name="P26">Účastníci těchto akcí budou vždy informováni o pořizování dokumentace a uvedení účelu tohoto pořízení (upozornění moderátora, informační tabule, informace na pozvánce, viditelně označený fotograf).</text:p>
      <text:p text:style-name="P26"/>
      <text:p text:style-name="P27">Svojí účastí na akcích spr<text:span text:style-name="T29">á</text:span>vce, za splnění podmínek dle předchozího odstavce <text:span text:style-name="T28">udělujete konkludentní souhlas (projev vůle učiněný jiným způsobem než slovně nebo písemně) a tím, že můžeme pořizovat vaše fotografie.</text:span></text:p>
      <text:p text:style-name="P27"/>
      <text:p text:style-name="P28">I v případě udělení konkludentního souhlasu s fotografováním či natáčením máte právo tento svůj souhlas následně odvolat. Odvolání souhlasu můžete učinit písemně, doručewním svého podání na adresu Správce nebo osobně.</text:p>
      <text:p text:style-name="P27"/>
      <text:p text:style-name="P27"><text:span text:style-name="T28">Odvoláním souhlasu není dotčena zákonnost zpracování vycházejícího ze souhlasu, který byl dán před jeho odvoláním.</text:span> </text:p>
      <text:p text:style-name="P44"/>
      <text:p text:style-name="P42">1<text:span text:style-name="T27">4</text:span>. Kontaktní možnosti:</text:p>
      <text:p text:style-name="P42"/>
      <text:p text:style-name="P14">Budete-li <text:s/>chtít s námi komunikovat ve věcech týkajících se soukromí, nebo v případě dotazů, připomínek nebo stížností, obraťte se na Mgr. Zde<text:span text:style-name="T39">ňka</text:span> Lakom<text:span text:style-name="T39">ého</text:span>, tel 58 5351 991 nebo <text:s text:c="15"/>602 760 821, nebo adresa: <text:s/>Dům pokojného stáří sv. Anny Velká Bystřice, Týnecká 10, 783 53. Velká Bystřice.</text:p>
      <text:p text:style-name="P14"/>
      <text:p text:style-name="P23">Zavazujeme se, že budeme řešit stížnosti týkající se shromažďování nebo používání vašich osobních údajů.</text:p>
      <text:p text:style-name="P22">Informace budou poskytovány výhradně na základě prokazatelného ověření totožnosti žadatele.</text:p>
      <text:p text:style-name="P42"/>
      <text:p text:style-name="P42">1<text:span text:style-name="T27">5</text:span>. Úpravy dokumentu Informační memorandum o nakládání s osobními údaji:</text:p>
      <text:p text:style-name="P42"/>
      <text:p text:style-name="P43"><text:span text:style-name="T18">Vyhrazujeme si právo kdykoliv provádět změny, úpravy a aktualizace tohoto dokumentu. Pravidelně ověřujte, zda pracujete <text:s/>s nejnovější verzí tohoto dokumentu</text:span>.</text:p>
      <text:p text:style-name="P43"/>
      <text:p text:style-name="P43"/>
      <text:p text:style-name="P43">Datum účinnosti tohoto dokumentu: 25. 5. 2018</text:p>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08:48:55.490000000</meta:creation-date>
    <dc:date>2018-07-11T15:09:41.525000000</dc:date>
    <meta:editing-duration>PT2H53M8S</meta:editing-duration>
    <meta:editing-cycles>51</meta:editing-cycles>
    <meta:generator>LibreOffice/5.3.3.2$Windows_x86 LibreOffice_project/3d9a8b4b4e538a85e0782bd6c2d430bafe583448</meta:generator>
    <meta:print-date>2018-07-10T07:49:26.947000000</meta:print-date>
    <meta:document-statistic meta:table-count="0" meta:image-count="0" meta:object-count="0" meta:page-count="6" meta:paragraph-count="103" meta:word-count="1829" meta:character-count="12828" meta:non-whitespace-character-count="11085"/>
  </office:meta>
</office:document-meta>
</file>