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normal" officeooo:rsid="0020979e" officeooo:paragraph-rsid="0020979e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1fa53" officeooo:paragraph-rsid="0025b00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254231" officeooo:paragraph-rsid="0025b00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3pt" fo:font-weight="bold" officeooo:rsid="0011fa53" officeooo:paragraph-rsid="0011fa53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3pt" fo:font-weight="normal" officeooo:rsid="00177c43" officeooo:paragraph-rsid="00177c43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3pt" fo:font-weight="normal" officeooo:rsid="0020979e" officeooo:paragraph-rsid="0020979e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3pt" fo:font-weight="normal" officeooo:rsid="001dff62" officeooo:paragraph-rsid="0013e714" style:font-size-asian="13pt" style:font-weight-asian="normal" style:font-size-complex="13pt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3pt" fo:font-weight="normal" officeooo:rsid="0011fa53" officeooo:paragraph-rsid="0011fa53" style:font-size-asian="13pt" style:font-weight-asian="normal" style:font-size-complex="13pt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fo:font-size="13pt" fo:font-weight="normal" officeooo:rsid="0011fa53" officeooo:paragraph-rsid="0013e714" style:font-size-asian="13pt" style:font-weight-asian="normal" style:font-size-complex="13pt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13pt" fo:font-weight="normal" officeooo:rsid="0013e714" officeooo:paragraph-rsid="0013e714" style:font-size-asian="13pt" style:font-weight-asian="normal" style:font-size-complex="13pt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fo:font-size="13pt" fo:font-weight="normal" officeooo:rsid="0014e85e" officeooo:paragraph-rsid="00254231" style:font-size-asian="13pt" style:font-weight-asian="normal" style:font-size-complex="13pt" style:font-weight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fo:font-size="13pt" fo:font-weight="normal" officeooo:rsid="00177c43" officeooo:paragraph-rsid="00177c43" style:font-size-asian="13pt" style:font-weight-asian="normal" style:font-size-complex="13pt" style:font-weight-complex="normal"/>
    </style:style>
    <style:style style:name="P13" style:family="paragraph" style:parent-style-name="Standard" style:list-style-name="L1">
      <style:paragraph-properties fo:text-align="start" style:justify-single-word="false"/>
      <style:text-properties fo:font-size="13pt" fo:font-weight="normal" officeooo:rsid="001af2a3" officeooo:paragraph-rsid="001af2a3" style:font-size-asian="13pt" style:font-weight-asian="normal" style:font-size-complex="13pt" style:font-weight-complex="normal"/>
    </style:style>
    <style:style style:name="P14" style:family="paragraph" style:parent-style-name="Standard" style:list-style-name="L1">
      <style:paragraph-properties fo:text-align="start" style:justify-single-word="false"/>
      <style:text-properties fo:font-size="13pt" fo:font-weight="normal" officeooo:rsid="0020979e" officeooo:paragraph-rsid="0020979e" style:font-size-asian="13pt" style:font-weight-asian="normal" style:font-size-complex="13pt" style:font-weight-complex="normal"/>
    </style:style>
    <style:style style:name="P15" style:family="paragraph" style:parent-style-name="Standard" style:list-style-name="L1">
      <style:paragraph-properties fo:text-align="start" style:justify-single-word="false"/>
      <style:text-properties fo:font-size="13pt" fo:font-weight="bold" officeooo:rsid="0011fa53" officeooo:paragraph-rsid="0011fa53" style:font-size-asian="13pt" style:font-weight-asian="bold" style:font-size-complex="13pt" style:font-weight-complex="bold"/>
    </style:style>
    <style:style style:name="P16" style:family="paragraph" style:parent-style-name="Standard" style:list-style-name="L1">
      <style:paragraph-properties fo:text-align="start" style:justify-single-word="false"/>
      <style:text-properties fo:font-size="13pt" fo:font-weight="bold" officeooo:rsid="00177c43" officeooo:paragraph-rsid="00177c43" style:font-size-asian="13pt" style:font-weight-asian="bold" style:font-size-complex="13pt" style:font-weight-complex="bold"/>
    </style:style>
    <style:style style:name="P17" style:family="paragraph" style:parent-style-name="Standard" style:list-style-name="L1">
      <style:paragraph-properties fo:text-align="start" style:justify-single-word="false"/>
      <style:text-properties fo:font-size="13pt" officeooo:paragraph-rsid="0013e714" style:font-size-asian="13pt" style:font-size-complex="13pt"/>
    </style:style>
    <style:style style:name="T1" style:family="text">
      <style:text-properties officeooo:rsid="0013e71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e714" style:font-weight-asian="bold" style:font-weight-complex="bold"/>
    </style:style>
    <style:style style:name="T4" style:family="text">
      <style:text-properties fo:font-weight="bold" officeooo:rsid="0016570a" style:font-weight-asian="bold" style:font-weight-complex="bold"/>
    </style:style>
    <style:style style:name="T5" style:family="text">
      <style:text-properties fo:font-weight="bold" officeooo:rsid="00177c43" style:font-weight-asian="bold" style:font-weight-complex="bold"/>
    </style:style>
    <style:style style:name="T6" style:family="text">
      <style:text-properties fo:font-weight="bold" officeooo:rsid="001af2a3" style:font-weight-asian="bold" style:font-weight-complex="bold"/>
    </style:style>
    <style:style style:name="T7" style:family="text">
      <style:text-properties fo:font-weight="bold" officeooo:rsid="00254231" style:font-weight-asian="bold" style:font-weight-complex="bold"/>
    </style:style>
    <style:style style:name="T8" style:family="text">
      <style:text-properties fo:font-weight="bold" officeooo:rsid="001dff62" style:font-weight-asian="bold" style:font-weight-complex="bold"/>
    </style:style>
    <style:style style:name="T9" style:family="text">
      <style:text-properties officeooo:rsid="0014e85e"/>
    </style:style>
    <style:style style:name="T10" style:family="text">
      <style:text-properties officeooo:rsid="0016570a"/>
    </style:style>
    <style:style style:name="T11" style:family="text">
      <style:text-properties officeooo:rsid="00177c43"/>
    </style:style>
    <style:style style:name="T12" style:family="text">
      <style:text-properties officeooo:rsid="001af2a3"/>
    </style:style>
    <style:style style:name="T13" style:family="text">
      <style:text-properties officeooo:rsid="001fa846"/>
    </style:style>
    <style:style style:name="T14" style:family="text">
      <style:text-properties officeooo:rsid="00225fb5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officeooo:rsid="00230833"/>
    </style:style>
    <style:style style:name="T17" style:family="text">
      <style:text-properties officeooo:rsid="00254231"/>
    </style:style>
    <style:style style:name="T18" style:family="text">
      <style:text-properties fo:font-weight="normal" officeooo:rsid="0013e714" style:font-weight-asian="normal" style:font-weight-complex="normal"/>
    </style:style>
    <style:style style:name="T19" style:family="text">
      <style:text-properties fo:font-weight="normal" officeooo:rsid="001dff62" style:font-weight-asian="normal" style:font-weight-complex="normal"/>
    </style:style>
    <style:style style:name="T20" style:family="text">
      <style:text-properties fo:font-weight="normal" officeooo:rsid="002a0332" style:font-weight-asian="normal" style:font-weight-complex="normal"/>
    </style:style>
    <style:style style:name="T21" style:family="text">
      <style:text-properties officeooo:rsid="00254231" fo:background-color="transparent" loext:char-shading-value="0"/>
    </style:style>
    <style:style style:name="T22" style:family="text">
      <style:text-properties fo:font-size="13pt" style:font-size-asian="13pt" style:font-size-complex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ávštěvy v Domě pokojného stáří sv. Anny Velká Bystřice <text:span text:style-name="T17">s platností</text:span></text:p>
      <text:p text:style-name="P3"><text:s/>od 14. června 2021</text:p>
      <text:p text:style-name="P4"/>
      <text:list xml:id="list1395545330" text:style-name="L1">
        <text:list-item>
          <text:p text:style-name="P8">Návštěvy je možné uskutečnit v <text:span text:style-name="T2">pondělí až pátek <text:s/>dopoledne od 9:00 <text:s/>do 11:30 hodin a odpoledne od 13:30 do 16:30 hod. V sobotu jen dopoledne od 9:00 do 11:30. </text:span><text:span text:style-name="T12">Doba návštěvy je omezena </text:span><text:span text:style-name="T6">touto</text:span><text:span text:style-name="T12"> dobou.</text:span></text:p>
          <text:p text:style-name="P8"/>
        </text:list-item>
        <text:list-item>
          <text:p text:style-name="P9"><text:span text:style-name="T1">Návštěva se již </text:span><text:span text:style-name="T3">nemusí </text:span><text:span text:style-name="T12">hlásit dopředu.</text:span></text:p>
          <text:p text:style-name="P9"/>
        </text:list-item>
        <text:list-item>
          <text:p text:style-name="P9">Návštěva se musí <text:span text:style-name="T9">při vstupu do areálu domova</text:span> hlásit na recepci příslušnému pracovníkovi.</text:p>
          <text:p text:style-name="P8"/>
        </text:list-item>
        <text:list-item>
          <text:p text:style-name="P15">Každý návštěvník <text:span text:style-name="T1">musí mít vlastní respirátor nejméně třídy FFP2 nebo KN95 bez výdechového ventilu a to po celou dobu návštěvy!</text:span></text:p>
          <text:p text:style-name="P8"/>
        </text:list-item>
        <text:list-item>
          <text:p text:style-name="P10">Návštěvu <text:span text:style-name="T14">m</text:span>ohou absolvovat pouze osoby splňující jednu z následujících podmínek <text:span text:style-name="T17">dle Mimořádného op</text:span><text:span text:style-name="T21">atření MZ ze dne 7. 6. 2021:</text:span></text:p>
          <text:p text:style-name="P10"><text:span text:style-name="T21"/></text:p>
          <text:p text:style-name="P17"><text:span text:style-name="T18">a) <text:s/></text:span><text:span text:style-name="T19">osoba absolvovala nejdéle </text:span><text:span text:style-name="T8">před 7 dny RT – PCR</text:span><text:span text:style-name="T19"> <text:s/>vyšetření na přítomnost viru SARS - CoV-2 s negativním výsledkem nebo osoba absolvovala nejdéle před 72 hodinami POC test na přítomnost antigenu viru SARS – CoV-2 s negativním výsledkem </text:span><text:span text:style-name="T20">a předloží o tom doklad</text:span></text:p>
        </text:list-item>
      </text:list>
      <text:p text:style-name="P7"/>
      <text:list xml:id="list91757233528514" text:continue-numbering="true" text:style-name="L1">
        <text:list-header>
          <text:p text:style-name="P11">b) <text:s/><text:span text:style-name="T13">osoba má</text:span> vystavený <text:span text:style-name="T2">certifikát</text:span> Ministerstva zdravotnictví ČR o <text:span text:style-name="T2">provedení</text:span> <text:span text:style-name="T2">očkování</text:span> proti onemocnění COVID-19:</text:p>
          <text:p text:style-name="P11"><text:s/><text:span text:style-name="T17">- </text:span><text:s/>od aplikace <text:span text:style-name="T10">první dávky očkovací látky v případě dvoudávkového schématu </text:span><text:span text:style-name="T4">uplynulo nejméně 22 dní</text:span></text:p>
          <text:p text:style-name="P11"><text:span text:style-name="T7">-</text:span><text:span text:style-name="T4"> </text:span><text:span text:style-name="T11"><text:s/>od aplikace první dávky očkovací látky v případě jednodávkového schématu uplynulo</text:span><text:span text:style-name="T5"> nejméně 14 dnů</text:span><text:span text:style-name="T11"> a očkovaná osoba nejeví žádné příznaky onemocnění COVID-19 a předloží o tom doklad</text:span></text:p>
          <text:p text:style-name="P11"/>
          <text:p text:style-name="P12">c) <text:s/>osob<text:span text:style-name="T13">a</text:span>, <text:span text:style-name="T12">k</text:span>ter<text:span text:style-name="T13">á</text:span> v <text:span text:style-name="T2">době 180 dnů</text:span> přede dnem návštěvy prodělal<text:span text:style-name="T13">a</text:span> onemocnění COVID-19 a předloží o tom doklad.</text:p>
        </text:list-header>
      </text:list>
      <text:p text:style-name="P5"/>
      <text:list xml:id="list91755441622053" text:continue-numbering="true" text:style-name="L1">
        <text:list-header>
          <text:p text:style-name="P16">Návštěvu je možno uskutečnit, pokud osoba nejeví žádné příznaky onemocnění.</text:p>
          <text:p text:style-name="P16"/>
        </text:list-header>
        <text:list-item>
          <text:p text:style-name="P12">Každý návštěvník se při vstupu do areálu domova prokáže splněním podmínek pracovník<text:span text:style-name="T14">ovi</text:span> na recepci. Pracovník napíše příchod každé návštěvy do připravené <text:span text:style-name="T12">knihy návštěv.</text:span></text:p>
          <text:p text:style-name="P13"/>
        </text:list-item>
        <text:list-item>
          <text:p text:style-name="P13">Návštěvník pro návštěvu může využít pokoj <text:s/>uživatele, společenskou místnost nebo venkovní část areálu.</text:p>
          <text:p text:style-name="P13"/>
        </text:list-item>
        <text:list-item>
          <text:p text:style-name="P14">Vycházky mimo areál jsou možné. Zájemci si mohou vycházku domluvit telefonicky na telefonním čísle <text:span text:style-name="T2">774 455 881</text:span>.</text:p>
        </text:list-item>
      </text:list>
      <text:p text:style-name="P6"/>
      <text:p text:style-name="P1"><text:span text:style-name="T22">Mgr. Zdeněk Lakomý </text:span><text:span text:style-name="T16">- </text:span><text:span text:style-name="T15">ředitel Domu pokojného stáří sv. Anny Velká Bystřic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9T09:34:48.488000000</meta:creation-date>
    <dc:date>2021-06-11T09:17:54.869000000</dc:date>
    <meta:editing-duration>PT1H10M21S</meta:editing-duration>
    <meta:editing-cycles>26</meta:editing-cycles>
    <meta:generator>LibreOffice/5.3.3.2$Windows_x86 LibreOffice_project/3d9a8b4b4e538a85e0782bd6c2d430bafe583448</meta:generator>
    <meta:print-date>2021-06-11T09:17:37.698000000</meta:print-date>
    <meta:document-statistic meta:table-count="0" meta:image-count="0" meta:object-count="0" meta:page-count="1" meta:paragraph-count="17" meta:word-count="308" meta:character-count="1961" meta:non-whitespace-character-count="1665"/>
  </office:meta>
</office:document-meta>
</file>